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表</text:span>2-1-3<text:s/><text:span text:style-name="T1">核發住宅使用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2-1-3. Usage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<text:span text:style-name="T1">資料時間：民國</text:span>104<text:span text:style-name="T1">年第</text:span>1<text:span text:style-name="T1">季</text:span><text:s/>Q1,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18584" table:style-name="ce7">
            <text:p>18,584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19221" table:style-name="ce7">
            <text:p>19,221<text:s/></text:p>
          </table:table-cell>
          <table:table-cell office:value-type="float" office:value="3609263" table:style-name="ce7">
            <text:p>3,609,263<text:s/></text:p>
          </table:table-cell>
          <table:table-cell office:value-type="float" office:value="173156" table:style-name="ce7">
            <text:p>173,156<text:s/></text:p>
          </table:table-cell>
          <table:table-cell office:value-type="float" office:value="3782419" table:style-name="ce7">
            <text:p>3,782,41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新北市(原台北縣)</text:span></text:p>
            <text:p>     New Taipei City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654567" table:style-name="ce7">
            <text:p>654,567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656632" table:style-name="ce7">
            <text:p>656,63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008" table:style-name="ce7">
            <text:p>1,008<text:s/></text:p>
          </table:table-cell>
          <table:table-cell office:value-type="string" table:style-name="ce7">
            <text:p>-</text:p>
          </table:table-cell>
          <table:table-cell office:value-type="float" office:value="1008" table:style-name="ce7">
            <text:p>1,008<text:s/></text:p>
          </table:table-cell>
          <table:table-cell office:value-type="float" office:value="186576" table:style-name="ce7">
            <text:p>186,576<text:s/></text:p>
          </table:table-cell>
          <table:table-cell office:value-type="string" table:style-name="ce7">
            <text:p>-</text:p>
          </table:table-cell>
          <table:table-cell office:value-type="float" office:value="186576" table:style-name="ce7">
            <text:p>186,57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539305" table:style-name="ce7">
            <text:p>539,305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547294" table:style-name="ce7">
            <text:p>547,29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547" table:style-name="ce7">
            <text:p>2,547<text:s/></text:p>
          </table:table-cell>
          <table:table-cell office:value-type="float" office:value="559233" table:style-name="ce7">
            <text:p>559,233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572472" table:style-name="ce7">
            <text:p>572,47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311571" table:style-name="ce7">
            <text:p>311,571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318456" table:style-name="ce7">
            <text:p>318,45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273805" table:style-name="ce7">
            <text:p>273,805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278566" table:style-name="ce7">
            <text:p>278,56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1062007" table:style-name="ce7">
            <text:p>1,062,007<text:s/></text:p>
          </table:table-cell>
          <table:table-cell office:value-type="float" office:value="137637" table:style-name="ce7">
            <text:p>137,637<text:s/></text:p>
          </table:table-cell>
          <table:table-cell office:value-type="float" office:value="1199644" table:style-name="ce7">
            <text:p>1,199,64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64" table:style-name="ce7">
            <text:p>364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55155" table:style-name="ce7">
            <text:p>55,155<text:s/></text:p>
          </table:table-cell>
          <table:table-cell office:value-type="float" office:value="47908" table:style-name="ce7">
            <text:p>47,908<text:s/></text:p>
          </table:table-cell>
          <table:table-cell office:value-type="float" office:value="103063" table:style-name="ce7">
            <text:p>103,06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64" table:style-name="ce7">
            <text:p>56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99119" table:style-name="ce7">
            <text:p>99,119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09823" table:style-name="ce7">
            <text:p>109,82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07" table:style-name="ce7">
            <text:p>607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114699" table:style-name="ce7">
            <text:p>114,699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29052" table:style-name="ce7">
            <text:p>129,05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28" table:style-name="ce7">
            <text:p>628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128990" table:style-name="ce7">
            <text:p>128,990<text:s/></text:p>
          </table:table-cell>
          <table:table-cell office:value-type="float" office:value="15010" table:style-name="ce7">
            <text:p>15,010<text:s/></text:p>
          </table:table-cell>
          <table:table-cell office:value-type="float" office:value="144000" table:style-name="ce7">
            <text:p>144,000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38" table:style-name="ce7">
            <text:p>238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291" table:style-name="ce7">
            <text:p>291<text:s/></text:p>
          </table:table-cell>
          <table:table-cell office:value-type="float" office:value="48285" table:style-name="ce7">
            <text:p>48,285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59846" table:style-name="ce7">
            <text:p>59,846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63" table:style-name="ce7">
            <text:p>4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87102" table:style-name="ce7">
            <text:p>87,102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93137" table:style-name="ce7">
            <text:p>93,13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46" table:style-name="ce7">
            <text:p>24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40960" table:style-name="ce7">
            <text:p>40,960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45253" table:style-name="ce7">
            <text:p>45,25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61" table:style-name="ce7">
            <text:p>46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99915" table:style-name="ce7">
            <text:p>99,915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109048" table:style-name="ce7">
            <text:p>109,04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08" table:style-name="ce7">
            <text:p>10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4905" table:style-name="ce7">
            <text:p>4,905<text:s/></text:p>
          </table:table-cell>
          <table:table-cell office:value-type="float" office:value="29783" table:style-name="ce7">
            <text:p>29,78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59" table:style-name="ce7">
            <text:p>15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37044" table:style-name="ce7">
            <text:p>37,044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48580" table:style-name="ce7">
            <text:p>48,580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84" table:style-name="ce7">
            <text:p>84<text:s/></text:p>
          </table:table-cell>
          <table:table-cell office:value-type="string" table:style-name="ce7">
            <text:p>-</text:p>
          </table:table-cell>
          <table:table-cell office:value-type="float" office:value="84" table:style-name="ce7">
            <text:p>84<text:s/></text:p>
          </table:table-cell>
          <table:table-cell office:value-type="float" office:value="21350" table:style-name="ce7">
            <text:p>21,350<text:s/></text:p>
          </table:table-cell>
          <table:table-cell office:value-type="string" table:style-name="ce7">
            <text:p>-</text:p>
          </table:table-cell>
          <table:table-cell office:value-type="float" office:value="21350" table:style-name="ce7">
            <text:p>21,350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102" table:style-name="ce7">
            <text:p>102<text:s/></text:p>
          </table:table-cell>
          <table:table-cell office:value-type="string" table:style-name="ce7">
            <text:p>-</text:p>
          </table:table-cell>
          <table:table-cell office:value-type="float" office:value="102" table:style-name="ce7">
            <text:p>102<text:s/></text:p>
          </table:table-cell>
          <table:table-cell office:value-type="float" office:value="20524" table:style-name="ce7">
            <text:p>20,524<text:s/></text:p>
          </table:table-cell>
          <table:table-cell office:value-type="string" table:style-name="ce7">
            <text:p>-</text:p>
          </table:table-cell>
          <table:table-cell office:value-type="float" office:value="20524" table:style-name="ce7">
            <text:p>20,52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262165" table:style-name="ce7">
            <text:p>262,165<text:s/></text:p>
          </table:table-cell>
          <table:table-cell office:value-type="float" office:value="936" table:style-name="ce7">
            <text:p>936<text:s/></text:p>
          </table:table-cell>
          <table:table-cell office:value-type="float" office:value="263101" table:style-name="ce7">
            <text:p>263,10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87" table:style-name="ce7">
            <text:p>8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21821" table:style-name="ce7">
            <text:p>21,821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23084" table:style-name="ce7">
            <text:p>23,08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07" table:style-name="ce7">
            <text:p>107<text:s/></text:p>
          </table:table-cell>
          <table:table-cell office:value-type="string" table:style-name="ce7">
            <text:p>-</text:p>
          </table:table-cell>
          <table:table-cell office:value-type="float" office:value="107" table:style-name="ce7">
            <text:p>107<text:s/></text:p>
          </table:table-cell>
          <table:table-cell office:value-type="float" office:value="19352" table:style-name="ce7">
            <text:p>19,352<text:s/></text:p>
          </table:table-cell>
          <table:table-cell office:value-type="string" table:style-name="ce7">
            <text:p>-</text:p>
          </table:table-cell>
          <table:table-cell office:value-type="float" office:value="19352" table:style-name="ce7">
            <text:p>19,35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05" table:style-name="ce7">
            <text:p>105<text:s/></text:p>
          </table:table-cell>
          <table:table-cell office:value-type="string" table:style-name="ce7">
            <text:p>-</text:p>
          </table:table-cell>
          <table:table-cell office:value-type="float" office:value="105" table:style-name="ce7">
            <text:p>105<text:s/></text:p>
          </table:table-cell>
          <table:table-cell office:value-type="float" office:value="18885" table:style-name="ce7">
            <text:p>18,885<text:s/></text:p>
          </table:table-cell>
          <table:table-cell office:value-type="string" table:style-name="ce7">
            <text:p>-</text:p>
          </table:table-cell>
          <table:table-cell office:value-type="float" office:value="18885" table:style-name="ce7">
            <text:p>18,88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467" table:style-name="ce7">
            <text:p>467<text:s/></text:p>
          </table:table-cell>
          <table:table-cell office:value-type="string" table:style-name="ce7">
            <text:p>-</text:p>
          </table:table-cell>
          <table:table-cell office:value-type="float" office:value="467" table:style-name="ce7">
            <text:p>467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3427" table:style-name="ce7">
            <text:p>3,42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3352" table:style-name="ce7">
            <text:p>3,35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其他</text:p>
            <text:p><text:s text:c="4"/><text:span text:style-name="T4">Others</text:span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75" table:style-name="ce7">
            <text:p>75<text:s/>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5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3">
            <text:p><text:span text:style-name="T3">備註</text:span>Note</text:p>
          </table:table-cell>
          <table:table-cell office:value-type="string" table:number-columns-spanned="6" table:number-rows-spanned="1" table:style-name="ce24">
            <text:p>1.<text:span text:style-name="T3">核發住宅使用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Occupancy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17Z</meta:creation-date>
    <dc:date>2019-12-05T05:55:53Z</dc:date>
    <meta:print-date>2010-08-31T09:15:38Z</meta:print-date>
  </office:meta>
</office:document-meta>
</file>